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4.45cm" style:rel-width="85%" table:align="center" style:shadow="none"/>
    </style:style>
    <style:style style:name="Tableau1.A" style:family="table-column">
      <style:table-column-properties style:column-width="14.45cm" style:rel-column-width="8096*"/>
    </style:style>
    <style:style style:name="Tableau1.A1" style:family="table-cell">
      <style:table-cell-properties fo:background-color="transparent" fo:padding="0.097cm" fo:border="0.7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vre SDF</text:p>
      <text:p text:style-name="Standard"/>
      <text:p text:style-name="Standard">Ce livre est en <text:span text:style-name="T1">croisière</text:span>, il navigue gratuitement de mains en mains, poussé par le vent et le flot des lectures...</text:p>
      <text:p text:style-name="Standard"/>
      <text:p text:style-name="Standard">Aidez-le à reprendre le large ! Une fois lu (ou non), donnez-le, laissez-le quelque part, par exemple dans un relais média SDF, et souhaitez-lui « bonne mer » !</text:p>
      <text:p text:style-name="Standard"/>
      <text:p text:style-name="Standard">Pour connaître la liste de ces relais, rv sur <text:a xlink:type="simple" xlink:href="http://nonmarchand.org/">http://nonmarchand.org</text:a></text:p>
      <text:p text:style-name="Standard"/>
      <text:p text:style-name="Standard">Vous y trouverez le journal de bord de ce livre, que vous pourrez compléter. Tapez :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/>
          </table:table-cell>
        </table:table-row>
      </table:table>
      <text:p text:style-name="Standard"/>
      <text:p text:style-name="P1">Bonne lectur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jamin Grassineau</meta:initial-creator>
    <meta:creation-date>2012-05-24T14:09:28</meta:creation-date>
    <dc:date>2012-06-02T19:47:52</dc:date>
    <dc:creator>Benjamin Grassineau</dc:creator>
    <meta:editing-duration>PT26M17S</meta:editing-duration>
    <meta:editing-cycles>5</meta:editing-cycles>
    <meta:generator>LibreOffice/3.4$Linux LibreOffice_project/340m1$Build-402</meta:generator>
    <meta:document-statistic meta:table-count="1" meta:image-count="0" meta:object-count="0" meta:page-count="1" meta:paragraph-count="6" meta:word-count="81" meta:character-count="451" meta:non-whitespace-character-count="376"/>
  </office:meta>
</office:document-meta>
</file>