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hadow="none"/>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none"/>
    </style:style>
    <style:style style:name="Tableau2" style:family="table">
      <style:table-properties style:width="25.7cm" table:align="margins" style:shadow="none"/>
    </style:style>
    <style:style style:name="Tableau2.A" style:family="table-column">
      <style:table-column-properties style:column-width="12.85cm" style:rel-column-width="32767*"/>
    </style:style>
    <style:style style:name="Tableau2.B" style:family="table-column">
      <style:table-column-properties style:column-width="12.85cm" style:rel-column-width="32768*"/>
    </style:style>
    <style:style style:name="Tableau2.1" style:family="table-row">
      <style:table-row-properties style:min-row-height="16.298cm"/>
    </style:style>
    <style:style style:name="Tableau2.A1" style:family="table-cell">
      <style:table-cell-properties fo:padding="0.097cm" fo:border="none"/>
    </style:style>
    <style:style style:name="Tableau3" style:family="table">
      <style:table-properties style:width="10.125cm" style:rel-width="80%" table:align="center"/>
    </style:style>
    <style:style style:name="Tableau3.A" style:family="table-column">
      <style:table-column-properties style:column-width="10.125cm" style:rel-column-width="7710*"/>
    </style:style>
    <style:style style:name="Tableau3.A1" style:family="table-cell">
      <style:table-cell-properties fo:padding="0.097cm" fo:border="0.002cm solid #000000"/>
    </style:style>
    <style:style style:name="Tableau4" style:family="table">
      <style:table-properties style:width="10.125cm" style:rel-width="80%" table:align="center"/>
    </style:style>
    <style:style style:name="Tableau4.A" style:family="table-column">
      <style:table-column-properties style:column-width="10.125cm" style:rel-column-width="7710*"/>
    </style:style>
    <style:style style:name="Tableau4.A1" style:family="table-cell">
      <style:table-cell-properties fo:padding="0.097cm" fo:border="0.002cm solid #000000"/>
    </style:style>
    <style:style style:name="P1" style:family="paragraph" style:parent-style-name="Text_20_body">
      <style:text-properties fo:font-size="8pt" style:font-size-asian="8pt" style:font-size-complex="8pt"/>
    </style:style>
    <style:style style:name="P2" style:family="paragraph" style:parent-style-name="Table_20_Contents">
      <style:text-properties fo:font-size="16pt" fo:font-style="italic" style:font-size-asian="16pt" style:font-style-asian="italic" style:font-size-complex="16pt" style:font-style-complex="italic"/>
    </style:style>
    <style:style style:name="P3" style:family="paragraph" style:parent-style-name="Table_20_Contents">
      <style:paragraph-properties fo:text-align="center" style:justify-single-word="false"/>
      <style:text-properties fo:font-size="16pt" fo:font-style="italic" style:font-size-asian="16pt" style:font-style-asian="italic" style:font-size-complex="16pt" style:font-style-complex="italic"/>
    </style:style>
    <style:style style:name="P4" style:family="paragraph" style:parent-style-name="Table_20_Contents">
      <style:paragraph-properties fo:text-align="center" style:justify-single-word="false"/>
      <style:text-properties fo:font-size="16pt" style:font-size-asian="16pt" style:font-size-complex="16pt"/>
    </style:style>
    <style:style style:name="P5" style:family="paragraph" style:parent-style-name="Table_20_Contents">
      <style:text-properties style:font-name="Calibri" fo:font-size="15pt" style:font-size-asian="15pt" style:font-size-complex="15pt"/>
    </style:style>
    <style:style style:name="P6" style:family="paragraph" style:parent-style-name="Table_20_Contents">
      <style:text-properties style:font-name="Times New Roman" fo:font-size="15pt" style:font-size-asian="15pt" style:font-size-complex="15pt"/>
    </style:style>
    <style:style style:name="P7" style:family="paragraph" style:parent-style-name="Table_20_Contents">
      <style:text-properties fo:font-size="15pt" style:font-size-asian="15pt" style:font-size-complex="15pt"/>
    </style:style>
    <style:style style:name="P8" style:family="paragraph" style:parent-style-name="Table_20_Contents">
      <style:text-properties fo:font-size="15pt" fo:font-style="italic" style:font-size-asian="15pt" style:font-style-asian="italic" style:font-size-complex="15pt" style:font-style-complex="italic"/>
    </style:style>
    <style:style style:name="P9" style:family="paragraph" style:parent-style-name="Table_20_Contents">
      <style:paragraph-properties fo:text-align="center" style:justify-single-word="false"/>
      <style:text-properties fo:font-size="15pt" fo:font-style="italic" style:font-size-asian="15pt" style:font-style-asian="italic" style:font-size-complex="15pt" style:font-style-complex="italic"/>
    </style:style>
    <style:style style:name="P10" style:family="paragraph" style:parent-style-name="Standard">
      <style:paragraph-properties fo:text-align="center" style:justify-single-word="false"/>
      <style:text-properties fo:color="#000000" fo:font-size="8pt" fo:font-weight="bold" fo:background-color="transparent" style:font-size-asian="8pt" style:font-weight-asian="bold" style:font-size-complex="8pt" style:font-weight-complex="bold"/>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Text_20_body" style:list-style-name="L2"/>
    <style:style style:name="P13" style:family="paragraph" style:parent-style-name="Text_20_body" style:list-style-name="L3">
      <style:text-properties fo:font-size="8pt" style:font-size-asian="8pt" style:font-size-complex="8pt"/>
    </style:style>
    <style:style style:name="P14" style:family="paragraph" style:parent-style-name="Text_20_body" style:list-style-name="L4">
      <style:text-properties fo:font-size="8pt" style:font-size-asian="8pt" style:font-size-complex="8pt"/>
    </style:style>
    <style:style style:name="P15" style:family="paragraph" style:parent-style-name="Text_20_body" style:list-style-name="L2">
      <style:paragraph-properties fo:margin-top="0cm" fo:margin-bottom="0cm"/>
      <style:text-properties fo:font-size="8pt" style:font-size-asian="8pt" style:font-size-complex="8pt"/>
    </style:style>
    <style:style style:name="P16" style:family="paragraph" style:parent-style-name="Text_20_body" style:list-style-name="L3">
      <style:paragraph-properties fo:margin-top="0cm" fo:margin-bottom="0cm"/>
      <style:text-properties fo:font-size="8pt" style:font-size-asian="8pt" style:font-size-complex="8pt"/>
    </style:style>
    <style:style style:name="P17" style:family="paragraph" style:parent-style-name="Text_20_body" style:list-style-name="L4">
      <style:paragraph-properties fo:margin-top="0cm" fo:margin-bottom="0cm"/>
      <style:text-properties fo:font-size="8pt" style:font-size-asian="8pt" style:font-size-complex="8pt"/>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able_20_Contents">
      <style:text-properties fo:font-size="15pt" style:font-size-asian="15pt" style:font-size-complex="15pt"/>
    </style:style>
    <style:style style:name="P22" style:family="paragraph" style:parent-style-name="Table_20_Contents" style:list-style-name="L1">
      <style:text-properties fo:font-size="15pt" style:font-size-asian="15pt" style:font-size-complex="15pt"/>
    </style:style>
    <style:style style:name="P23" style:family="paragraph" style:parent-style-name="Table_20_Contents">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4" style:family="paragraph" style:parent-style-name="Table_20_Contents">
      <style:text-properties fo:font-size="15pt" fo:font-style="italic" style:font-size-asian="15pt" style:font-style-asian="italic" style:font-size-complex="15pt" style:font-style-complex="italic"/>
    </style:style>
    <style:style style:name="P25" style:family="paragraph" style:parent-style-name="Table_20_Contents">
      <style:paragraph-properties fo:text-align="center" style:justify-single-word="false"/>
      <style:text-properties fo:font-size="15pt" fo:font-style="italic" style:font-size-asian="15pt" style:font-style-asian="italic" style:font-size-complex="15pt" style:font-style-complex="italic"/>
    </style:style>
    <style:style style:name="P26" style:family="paragraph" style:parent-style-name="Table_20_Contents">
      <style:paragraph-properties fo:text-align="center" style:justify-single-word="false"/>
      <style:text-properties fo:font-size="16pt" style:font-size-asian="16pt" style:font-size-complex="16pt"/>
    </style:style>
    <style:style style:name="P27" style:family="paragraph" style:parent-style-name="Table_20_Contents">
      <style:text-properties style:font-name="Calibri" fo:font-size="15pt" style:font-size-asian="15pt" style:font-size-complex="15pt"/>
    </style:style>
    <style:style style:name="P28" style:family="paragraph" style:parent-style-name="Table_20_Contents">
      <style:paragraph-properties fo:text-align="center" style:justify-single-word="false"/>
      <style:text-properties style:font-name="Calibri" fo:font-size="20pt" style:font-size-asian="20pt" style:font-size-complex="20pt"/>
    </style:style>
    <style:style style:name="P29" style:family="paragraph" style:parent-style-name="Table_20_Contents">
      <style:text-properties style:font-name="Times New Roman"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15pt"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row>
          <table:table-cell table:style-name="Tableau1.A1" office:value-type="string">
            <text:p text:style-name="P28">L'ère du porte monnaie est terminée !</text:p>
            <text:p text:style-name="P5"/>
            <text:p text:style-name="P6">Place aux :</text:p>
            <text:list xml:id="list35438731" text:style-name="L1">
              <text:list-item>
                <text:p text:style-name="P22">magasins gratuits</text:p>
              </text:list-item>
              <text:list-item>
                <text:p text:style-name="P22">livres et objets à emprunter</text:p>
              </text:list-item>
              <text:list-item>
                <text:p text:style-name="P22">art gratuit et sans droits d'auteur </text:p>
              </text:list-item>
              <text:list-item>
                <text:p text:style-name="P22">la diffusion libre, gratuite et non professionnelle des connaissances</text:p>
              </text:list-item>
            </text:list>
            <text:p text:style-name="P7"/>
            <text:p text:style-name="P7">Les maisons non marchandes sont des lieux où l'on donne, on prend, on emprunte, on fait de la musique, on organise des ateliers gratuits, etc...bref, où l'on transforme tout ce qui est marchand en non marchand !</text:p>
            <text:p text:style-name="P7"/>
            <text:p text:style-name="P4">Ouvert à tous(tes)</text:p>
            <text:p text:style-name="P7"/>
            <text:p text:style-name="P8">(Presque) tout ce que vous achetez peut être récupéré! <text:s/></text:p>
            <text:p text:style-name="P8"/>
            <text:p text:style-name="P8">Pour aller plus loin, connaître les initiatives non marchandes partout ailleurs <text:s/>et réaliser des échanges non marchands à distance : <text:a xlink:type="simple" xlink:href="http://nonmarchand.org/">http://nonmarchand.org</text:a></text:p>
            <text:p text:style-name="P8"/>
            <text:p text:style-name="P9">Pour visiter une maison non marchande. </text:p>
            <text:p text:style-name="P9">Chez Sarah / 04.68.20.76.75 / Puivert (Aude)</text:p>
            <text:p text:style-name="P23">anomali@nonmarchand.org</text:p>
          </table:table-cell>
          <table:table-cell table:style-name="Tableau1.A1" office:value-type="string">
            <text:p text:style-name="P28">L'ère du porte monnaie est terminée !</text:p>
            <text:p text:style-name="P5"/>
            <text:p text:style-name="P6">Place aux :</text:p>
            <text:list xml:id="list35509021" text:continue-numbering="true" text:style-name="L1">
              <text:list-item>
                <text:p text:style-name="P22">magasins gratuits</text:p>
              </text:list-item>
              <text:list-item>
                <text:p text:style-name="P22">livres et objets à emprunter</text:p>
              </text:list-item>
              <text:list-item>
                <text:p text:style-name="P22">art gratuit et sans droits d'auteur </text:p>
              </text:list-item>
              <text:list-item>
                <text:p text:style-name="P22">la diffusion libre, gratuite et non professionnelle des connaissances</text:p>
              </text:list-item>
            </text:list>
            <text:p text:style-name="P7"/>
            <text:p text:style-name="P7">Les maisons non marchandes sont des lieux où l'on donne, on prend, on emprunte, on fait de la musique, on organise des ateliers gratuits, etc...bref, où l'on transforme tout ce qui est marchand en non marchand !</text:p>
            <text:p text:style-name="P7"/>
            <text:p text:style-name="P4">Ouvert à tous(tes)</text:p>
            <text:p text:style-name="P7"/>
            <text:p text:style-name="P8">(Presque) tout ce que vous achetez peut être récupéré! <text:s/></text:p>
            <text:p text:style-name="P8"/>
            <text:p text:style-name="P8">Pour aller plus loin, connaître les initiatives non marchandes partout ailleurs <text:s/>et réaliser des échanges non marchands à distance : <text:a xlink:type="simple" xlink:href="http://nonmarchand.org/">http://nonmarchand.org</text:a></text:p>
            <text:p text:style-name="P8"/>
            <text:p text:style-name="P9">Pour visiter une maison non marchande. </text:p>
            <text:p text:style-name="P9">Chez Sarah / 04.68.20.76.75 / Puivert (Aude)</text:p>
            <text:p text:style-name="P23">anomali@nonmarchand.org</text:p>
          </table:table-cell>
        </table:table-row>
      </table:table>
      <table:table table:name="Tableau2" table:style-name="Tableau2">
        <table:table-column table:style-name="Tableau2.A"/>
        <table:table-column table:style-name="Tableau2.B"/>
        <text:soft-page-break/>
        <table:table-row table:style-name="Tableau2.1">
          <table:table-cell table:style-name="Tableau2.A1" office:value-type="string">
            <table:table table:name="Tableau3" table:style-name="Tableau3">
              <table:table-column table:style-name="Tableau3.A"/>
              <table:table-row>
                <table:table-cell table:style-name="Tableau3.A1" office:value-type="string">
                  <text:p text:style-name="P10">Créer une maison non marchande</text:p>
                </table:table-cell>
              </table:table-row>
            </table:table>
            <text:p text:style-name="P11"/>
            <text:p text:style-name="Text_20_body"><text:span text:style-name="T2">Une </text:span><text:span text:style-name="Strong_20_Emphasis"><text:span text:style-name="T2">maison non marchande</text:span></text:span><text:span text:style-name="T2"> est un lieu de ressources non marchandes. On y consacre un espace, à l'intérieur duquel tout est mis à disposition sans contre-partie obligatoire et gratuitement.</text:span></text:p>
            <text:p text:style-name="P1">C'est aussi un lieu de rencontre et <text:span text:style-name="T1">d'informations</text:span> entre des personnes qui veulent pratiquer des échanges non marchands. </text:p>
            <text:p text:style-name="P1">Il est très facile d'ouvrir une maison non marchande. Il suffit : </text:p>
            <text:list xml:id="list35434548" text:style-name="L2">
              <text:list-item>
                <text:p text:style-name="P15">d'être ouvert à tout le monde et ne rien demander pour les activités proposées, </text:p>
              </text:list-item>
              <text:list-item>
                <text:p text:style-name="P15">de mettre à disposition dans un lieu (local, domicile), plusieurs activités: </text:p>
                <text:list>
                  <text:list-item>
                    <text:p text:style-name="P18"><text:span text:style-name="T2">une </text:span><text:span text:style-name="Emphasis"><text:span text:style-name="T2">zone de gratuité</text:span></text:span><text:span text:style-name="T2"> </text:span></text:p>
                  </text:list-item>
                  <text:list-item>
                    <text:p text:style-name="P18"><text:span text:style-name="T2">une </text:span><text:span text:style-name="Emphasis"><text:span text:style-name="T2">zone d'emprunt</text:span></text:span><text:span text:style-name="T2"> </text:span></text:p>
                  </text:list-item>
                  <text:list-item>
                    <text:p text:style-name="P18"><text:span text:style-name="T2">un </text:span><text:span text:style-name="Emphasis"><text:span text:style-name="T2">relais media crossing</text:span></text:span><text:span text:style-name="T2"> et encore mieux, une </text:span><text:span text:style-name="Emphasis"><text:span text:style-name="T2">médiathèque gratuite sur les ressources non marchandes</text:span></text:span><text:span text:style-name="T2"> (diy, gratuité, guides, etc.) </text:span></text:p>
                  </text:list-item>
                  <text:list-item>
                    <text:p text:style-name="P18"><text:span text:style-name="T2">un </text:span><text:span text:style-name="Emphasis"><text:span text:style-name="T2">espace d'informations interactives sur les ressources non marchandes</text:span></text:span><text:span text:style-name="T2">, en général, et de la région, de la ville, du village, etc. </text:span></text:p>
                  </text:list-item>
                  <text:list-item>
                    <text:p text:style-name="P18"><text:span text:style-name="T2">un </text:span><text:span text:style-name="Emphasis"><text:span text:style-name="T2">espace de rencontres entre personnes qui souhaitent pratiquer des échanges non marchands</text:span></text:span><text:span text:style-name="T2">: </text:span></text:p>
                    <text:list>
                      <text:list-item>
                        <text:p text:style-name="P18"><text:span text:style-name="Emphasis"><text:span text:style-name="T2">tableau de petites annonces non marchandes</text:span></text:span><text:span text:style-name="T2"> </text:span></text:p>
                      </text:list-item>
                      <text:list-item>
                        <text:p text:style-name="P12"><text:span text:style-name="Emphasis"><text:span text:style-name="T2">tableau de prêt</text:span></text:span><text:span text:style-name="T2"> (je prête mes clés), permettant à des personnes de prêter les clés de leur maison, de leur jardin, de leur voiture, etc. <text:s/>quand ils ne l'utilisent pas</text:span></text:p>
                      </text:list-item>
                    </text:list>
                  </text:list-item>
                </text:list>
              </text:list-item>
            </text:list>
            <text:p text:style-name="P1">A savoir: </text:p>
            <text:list xml:id="list35429420" text:style-name="L3">
              <text:list-item>
                <text:p text:style-name="P16">Toutes ces activités peuvent être proposées sur un thème donné. Ex: habits, jardinage, etc. </text:p>
              </text:list-item>
              <text:list-item>
                <text:p text:style-name="P16">D'autres activités peuvent être proposées (exemple): </text:p>
                <text:list>
                  <text:list-item>
                    <text:p text:style-name="P19"><text:span text:style-name="Emphasis"><text:span text:style-name="T2">Relais colis non marchand</text:span></text:span><text:span text:style-name="T2">. Pour permettre à des personnes qui transportent des colis gratuitement de venir les récupérer dans votre lieu. </text:span></text:p>
                  </text:list-item>
                  <text:list-item>
                    <text:p text:style-name="P19"><text:span text:style-name="Emphasis"><text:span text:style-name="T2">Point d'accès internet</text:span></text:span><text:span text:style-name="T2"> ou </text:span><text:span text:style-name="Emphasis"><text:span text:style-name="T2">point d'accès wifi</text:span></text:span><text:span text:style-name="T2"> gratuits. </text:span></text:p>
                  </text:list-item>
                  <text:list-item>
                    <text:p text:style-name="P19"><text:span text:style-name="Emphasis"><text:span text:style-name="T2">Grainothèque</text:span></text:span><text:span text:style-name="T2"> pour que chacun puisse venir prendre et déposer des graines. </text:span></text:p>
                  </text:list-item>
                  <text:list-item>
                    <text:p text:style-name="P19"><text:span text:style-name="Emphasis"><text:span text:style-name="T2">Vissothèque :</text:span></text:span><text:span text:style-name="T2"> récupe et stockage de petite visserie, clous, agrafes, etc... </text:span></text:p>
                  </text:list-item>
                  <text:list-item>
                    <text:p text:style-name="P19"><text:span text:style-name="Emphasis"><text:span text:style-name="T2">Transport non marchand : </text:span></text:span><text:span text:style-name="T2"><text:s/>vélos, trottinettes, bateaux, etc. à prêter et emprunter gratuitement. </text:span></text:p>
                  </text:list-item>
                  <text:list-item>
                    <text:p text:style-name="P19"><text:span text:style-name="Emphasis"><text:span text:style-name="T2">Jardins libres : </text:span></text:span><text:span text:style-name="T2">activités gratuites autour du jardin et jardins disponibles à la culture.</text:span></text:p>
                  </text:list-item>
                  <text:list-item>
                    <text:p text:style-name="P19"><text:span text:style-name="Emphasis"><text:span text:style-name="T2">Hébergement libre :</text:span></text:span><text:span text:style-name="T2"> s'occuper des logements inoccupés.</text:span></text:p>
                  </text:list-item>
                  <text:list-item>
                    <text:p text:style-name="P13">etc. </text:p>
                  </text:list-item>
                </text:list>
              </text:list-item>
            </text:list>
            <text:p text:style-name="Text_20_body"><text:span text:style-name="T2">Vous trouverez de nombreuses ressources pour créer votre maison non marchande sur le site </text:span><text:a xlink:type="simple" xlink:href="http://nonmarchand.org/"><text:span text:style-name="T2">http://nonmarchand.org</text:span></text:a><text:span text:style-name="T2">.</text:span></text:p>
          </table:table-cell>
          <table:table-cell table:style-name="Tableau2.A1" office:value-type="string">
            <table:table table:name="Tableau4" table:style-name="Tableau4">
              <table:table-column table:style-name="Tableau4.A"/>
              <table:table-row>
                <table:table-cell table:style-name="Tableau4.A1" office:value-type="string">
                  <text:p text:style-name="P10">Créer une maison non marchande</text:p>
                </table:table-cell>
              </table:table-row>
            </table:table>
            <text:p text:style-name="P11"/>
            <text:p text:style-name="Text_20_body"><text:span text:style-name="T2">Une </text:span><text:span text:style-name="Strong_20_Emphasis"><text:span text:style-name="T2">maison non marchande</text:span></text:span><text:span text:style-name="T2"> est un lieu de ressources non marchandes. On y consacre un espace, à l'intérieur duquel tout est mis à disposition sans contre-partie obligatoire et gratuitement.</text:span></text:p>
            <text:p text:style-name="P1">C'est aussi un lieu de rencontre et <text:span text:style-name="T1">d'informations</text:span> entre des personnes qui veulent pratiquer des échanges non marchands. </text:p>
            <text:p text:style-name="P1">Il est très facile d'ouvrir une maison non marchande. Il suffit : </text:p>
            <text:list xml:id="list35511982" text:continue-list="list35434548" text:style-name="L2">
              <text:list-item>
                <text:p text:style-name="P15">d'être ouvert à tout le monde et ne rien demander pour les activités proposées, </text:p>
              </text:list-item>
              <text:list-item>
                <text:p text:style-name="P15">de mettre à disposition dans un lieu (local, domicile), plusieurs activités: </text:p>
                <text:list>
                  <text:list-item>
                    <text:p text:style-name="P18"><text:span text:style-name="T2">une </text:span><text:span text:style-name="Emphasis"><text:span text:style-name="T2">zone de gratuité</text:span></text:span><text:span text:style-name="T2"> </text:span></text:p>
                  </text:list-item>
                  <text:list-item>
                    <text:p text:style-name="P18"><text:span text:style-name="T2">une </text:span><text:span text:style-name="Emphasis"><text:span text:style-name="T2">zone d'emprunt</text:span></text:span><text:span text:style-name="T2"> </text:span></text:p>
                  </text:list-item>
                  <text:list-item>
                    <text:p text:style-name="P18"><text:span text:style-name="T2">un </text:span><text:span text:style-name="Emphasis"><text:span text:style-name="T2">relais media crossing</text:span></text:span><text:span text:style-name="T2"> et encore mieux, une </text:span><text:span text:style-name="Emphasis"><text:span text:style-name="T2">médiathèque gratuite sur les ressources non marchandes</text:span></text:span><text:span text:style-name="T2"> (diy, gratuité, guides, etc.) </text:span></text:p>
                  </text:list-item>
                  <text:list-item>
                    <text:p text:style-name="P18"><text:span text:style-name="T2">un </text:span><text:span text:style-name="Emphasis"><text:span text:style-name="T2">espace d'informations interactives sur les ressources non marchandes</text:span></text:span><text:span text:style-name="T2">, en général, et de la région, de la ville, du village, etc. </text:span></text:p>
                  </text:list-item>
                  <text:list-item>
                    <text:p text:style-name="P18"><text:span text:style-name="T2">un </text:span><text:span text:style-name="Emphasis"><text:span text:style-name="T2">espace de rencontres entre personnes qui souhaitent pratiquer des échanges non marchands</text:span></text:span><text:span text:style-name="T2">: </text:span></text:p>
                    <text:list>
                      <text:list-item>
                        <text:p text:style-name="P18"><text:span text:style-name="Emphasis"><text:span text:style-name="T2">tableau de petites annonces non marchandes</text:span></text:span><text:span text:style-name="T2"> </text:span></text:p>
                      </text:list-item>
                      <text:list-item>
                        <text:p text:style-name="P12"><text:span text:style-name="Emphasis"><text:span text:style-name="T2">tableau de prêt</text:span></text:span><text:span text:style-name="T2"> (je prête mes clés), permettant à des personnes de prêter les clés de leur maison, de leur jardin, de leur voiture, etc. <text:s/>quand ils ne l'utilisent pas</text:span></text:p>
                      </text:list-item>
                    </text:list>
                  </text:list-item>
                </text:list>
              </text:list-item>
            </text:list>
            <text:p text:style-name="P1">A savoir: </text:p>
            <text:list xml:id="list35429235" text:style-name="L4">
              <text:list-item>
                <text:p text:style-name="P17">Toutes ces activités peuvent être proposées sur un thème donné. Ex: habits, jardinage, etc. </text:p>
              </text:list-item>
              <text:list-item>
                <text:p text:style-name="P17">D'autres activités peuvent être proposées (exemple): </text:p>
                <text:list>
                  <text:list-item>
                    <text:p text:style-name="P20"><text:span text:style-name="Emphasis"><text:span text:style-name="T2">Relais colis non marchand</text:span></text:span><text:span text:style-name="T2">. Pour permettre à des personnes qui transportent des colis gratuitement de venir les récupérer dans votre lieu. </text:span></text:p>
                  </text:list-item>
                  <text:list-item>
                    <text:p text:style-name="P20"><text:span text:style-name="Emphasis"><text:span text:style-name="T2">Point d'accès internet</text:span></text:span><text:span text:style-name="T2"> ou </text:span><text:span text:style-name="Emphasis"><text:span text:style-name="T2">point d'accès wifi</text:span></text:span><text:span text:style-name="T2"> gratuits. </text:span></text:p>
                  </text:list-item>
                  <text:list-item>
                    <text:p text:style-name="P20"><text:span text:style-name="Emphasis"><text:span text:style-name="T2">Grainothèque</text:span></text:span><text:span text:style-name="T2"> pour que chacun puisse venir prendre et déposer des graines. </text:span></text:p>
                  </text:list-item>
                  <text:list-item>
                    <text:p text:style-name="P20"><text:span text:style-name="Emphasis"><text:span text:style-name="T2">Vissothèque :</text:span></text:span><text:span text:style-name="T2"> récupe et stockage de petite visserie, clous, agrafes, etc... </text:span></text:p>
                  </text:list-item>
                  <text:list-item>
                    <text:p text:style-name="P20"><text:span text:style-name="Emphasis"><text:span text:style-name="T2">Transport non marchand : </text:span></text:span><text:span text:style-name="T2"><text:s/>vélos, trottinettes, bateaux, etc. à prêter et emprunter gratuitement. </text:span></text:p>
                  </text:list-item>
                  <text:list-item>
                    <text:p text:style-name="P20"><text:span text:style-name="Emphasis"><text:span text:style-name="T2">Jardins libres : </text:span></text:span><text:span text:style-name="T2">activités gratuites autour du jardin et jardins disponibles à la culture.</text:span></text:p>
                  </text:list-item>
                  <text:list-item>
                    <text:p text:style-name="P20"><text:span text:style-name="Emphasis"><text:span text:style-name="T2">Hébergement libre :</text:span></text:span><text:span text:style-name="T2"> s'occuper des logements inoccupés.</text:span></text:p>
                  </text:list-item>
                  <text:list-item>
                    <text:p text:style-name="P14">etc. </text:p>
                  </text:list-item>
                </text:list>
              </text:list-item>
            </text:list>
            <text:p text:style-name="Text_20_body"><text:span text:style-name="T2">Vous trouverez de nombreuses ressources pour créer votre maison non marchande sur le site </text:span><text:a xlink:type="simple" xlink:href="http://nonmarchand.org/"><text:span text:style-name="T2">http://nonmarchand.org</text:span></text:a><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i boubou</meta:initial-creator>
    <meta:creation-date>2012-06-12T15:48:13.43</meta:creation-date>
    <dc:date>2012-06-26T15:34:49.92</dc:date>
    <dc:creator>lili boubou</dc:creator>
    <meta:editing-duration>PT28M6S</meta:editing-duration>
    <meta:editing-cycles>3</meta:editing-cycles>
    <meta:generator>OpenOffice.org/3.3$Win32 OpenOffice.org_project/330m20$Build-9567</meta:generator>
    <meta:printed-by>lili boubou</meta:printed-by>
    <meta:print-date>2012-06-24T08:34:42.52</meta:print-date>
    <meta:document-statistic meta:table-count="4" meta:image-count="0" meta:object-count="0" meta:page-count="2" meta:paragraph-count="76" meta:word-count="894" meta:character-count="5580"/>
  </office:meta>
</office:document-meta>
</file>