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48pt" fo:font-weight="bold" fo:background-color="transparent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Médias en randonnée</text:p>
          </table:table-cell>
        </table:table-row>
      </table:table>
      <text:p text:style-name="P1"/>
      <text:p text:style-name="P3">Ici, les médias <text:span text:style-name="T3">(livres, DVD, dessins, fanzines, k7, photos, cartes postales, etc .)</text:span> viennent se reposer avant de repartir en vadrouille..., avec vous ?</text:p>
      <text:p text:style-name="P3"/>
      <text:p text:style-name="P3">N'hésitez pas à en prendre ou à en déposer dans cette caisse pour qu'ils continuent à circuler librement.</text:p>
      <text:p text:style-name="P3"/>
      <text:p text:style-name="P1"><text:span text:style-name="T1">Parfois, un numéro identifiant permet de connaître le chemin qu'il a parcouru. Pour en savoir davantage, RV sur le site </text:span><text:a xlink:type="simple" xlink:href="http://nonmarchand.org/">http://nonmarchand.org</text:a><text:span text:style-name="T1"> rubrique MediaMali.</text:span></text:p>
      <text:p text:style-name="P1"><text:span text:style-name="T1"/></text:p>
      <text:p text:style-name="P3"/>
      <text:p text:style-name="P3">A bientôt sur le GR du média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3-05T20:02:27.23</meta:creation-date>
    <dc:date>2012-03-12T11:19:09.51</dc:date>
    <dc:creator>lili boubou</dc:creator>
    <meta:editing-duration>PT9M27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5" meta:word-count="76" meta:character-count="470"/>
  </office:meta>
</office:document-meta>
</file>