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175cm" style:rel-column-width="12230*"/>
    </style:style>
    <style:style style:name="Tableau2.B" style:family="table-column">
      <style:table-column-properties style:column-width="2.408cm" style:rel-column-width="9274*"/>
    </style:style>
    <style:style style:name="Tableau2.C" style:family="table-column">
      <style:table-column-properties style:column-width="4.286cm" style:rel-column-width="16511*"/>
    </style:style>
    <style:style style:name="Tableau2.D" style:family="table-column">
      <style:table-column-properties style:column-width="4.128cm" style:rel-column-width="15899*"/>
    </style:style>
    <style:style style:name="Tableau2.E" style:family="table-column">
      <style:table-column-properties style:column-width="3.016cm" style:rel-column-width="116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32pt" fo:font-weight="normal" style:font-size-asian="32pt" style:font-weight-asian="normal" style:font-size-complex="3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Qui prête quoi ?</text:p>
          </table:table-cell>
        </table:table-row>
      </table:table>
      <text:p text:style-name="P3"/>
      <text:p text:style-name="P8"/>
      <text:p text:style-name="P9">Vous avez des affaires que vous souhaiteriez prêter ou emprunter gratuitement à d'autres personnes _____<text:note text:id="ftn1" text:note-class="footnote"><text:note-citation>1</text:note-citation><text:note-body><text:p text:style-name="Footnote">Facultatif : dans le village, le quartier, l'école...</text:p></text:note-body></text:note> ?</text:p>
      <text:p text:style-name="P9"/>
      <text:p text:style-name="P9">Indiquez-le dans le tableau de prêt pour qu'elles puissent vous contacter.</text:p>
      <text:p text:style-name="P9"/>
      <text:p text:style-name="P9">La liste des personnes est sur le site internet <text:a xlink:type="simple" xlink:href="http://nonmarchand.org/">http://nonmarchand.org</text:a></text:p>
      <text:p text:style-name="P9"/>
      <text:p text:style-name="P9"/>
      <text:p text:style-name="P9"/>
      <text:p text:style-name="P9"/>
      <text:p text:style-name="P9"/>
      <text:p text:style-name="P3"><text:soft-page-break/>Tableau de prêt</text:p>
      <text:p text:style-name="P4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">Je prête quoi...</text:p>
          </table:table-cell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1">Période de disponibilité</text:p>
          </table:table-cell>
          <table:table-cell table:style-name="Tableau2.A1" office:value-type="string">
            <text:p text:style-name="P1">Conditions</text:p>
          </table:table-cell>
          <table:table-cell table:style-name="Tableau2.E1" office:value-type="string">
            <text:p text:style-name="P1">Contact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7-12T17:24:04.57</meta:creation-date>
    <dc:date>2012-07-13T19:14:15.19</dc:date>
    <meta:editing-duration>PT31M7S</meta:editing-duration>
    <meta:editing-cycles>8</meta:editing-cycles>
    <meta:generator>OpenOffice.org/3.3$Win32 OpenOffice.org_project/330m20$Build-9567</meta:generator>
    <meta:document-statistic meta:table-count="2" meta:image-count="0" meta:object-count="0" meta:page-count="2" meta:paragraph-count="12" meta:word-count="62" meta:character-count="396"/>
  </office:meta>
</office:document-meta>
</file>