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6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4cm" fo:min-width="1.22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1.4cm"/>
    </style:style>
    <style:style style:name="gr8" style:family="graphic" style:parent-style-name="standard">
      <style:graphic-properties draw:stroke="none" svg:stroke-color="#000000" draw:fill="none" draw:fill-color="#ffffff" fo:min-height="0.607cm"/>
    </style:style>
    <style:style style:name="gr9" style:family="graphic" style:parent-style-name="standard">
      <style:graphic-properties draw:stroke="none" svg:stroke-color="#000000" draw:fill="none" draw:fill-color="#ffffff" fo:min-height="0.85cm"/>
    </style:style>
    <style:style style:name="gr10" style:family="graphic" style:parent-style-name="standard">
      <style:graphic-properties draw:stroke="none" svg:stroke-color="#000000" draw:fill="none" draw:fill-color="#ffffff" fo:min-height="0.8cm"/>
    </style:style>
    <style:style style:name="gr11" style:family="graphic" style:parent-style-name="standard">
      <style:graphic-properties draw:stroke="none" svg:stroke-color="#000000" draw:fill="none" draw:fill-color="#ffffff" fo:min-height="0.4cm"/>
    </style:style>
    <style:style style:name="gr12" style:family="graphic" style:parent-style-name="standard">
      <style:graphic-properties draw:stroke="none" svg:stroke-color="#000000" draw:fill="none" draw:fill-color="#ffffff" fo:min-height="0.25cm"/>
    </style:style>
    <style:style style:name="gr13" style:family="graphic" style:parent-style-name="standard">
      <style:graphic-properties draw:stroke="none" draw:fill="none" fo:min-height="0.574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10.3cm"/>
    </style:style>
    <style:style style:name="gr16" style:family="graphic" style:parent-style-name="standard">
      <style:graphic-properties draw:stroke="none" svg:stroke-color="#000000" draw:fill="none" draw:fill-color="#ffffff" fo:min-height="0.35cm"/>
    </style:style>
    <style:style style:name="gr17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Gentium Book Basic'" style:font-pitch="variable"/>
    </style:style>
    <style:style style:name="P3" style:family="paragraph">
      <style:text-properties fo:font-family="Impact" style:font-family-generic="swiss" style:font-pitch="variable" fo:font-size="14pt" style:font-size-asian="14pt" style:font-size-complex="14pt"/>
    </style:style>
    <style:style style:name="P4" style:family="paragraph">
      <style:text-properties fo:font-family="'Gentium Basic'" style:font-pitch="variable" fo:font-size="12pt" style:font-size-asian="12pt" style:font-size-complex="12pt"/>
    </style:style>
    <style:style style:name="P5" style:family="paragraph">
      <style:text-properties fo:font-family="'Gentium Basic'" style:font-pitch="variable" fo:font-size="10pt" style:font-size-asian="10pt" style:font-size-complex="10pt"/>
    </style:style>
    <style:style style:name="P6" style:family="paragraph">
      <style:text-properties fo:font-family="'Gentium Basic'" style:font-pitch="variable" fo:font-size="14pt" style:font-size-asian="14pt" style:font-size-complex="14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family="'Gentium Basic'" style:font-pitch="variable" fo:font-size="10pt" style:font-size-asian="10pt" style:font-size-complex="10pt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family="'Gentium Book Basic'" style:font-pitch="variable"/>
    </style:style>
    <style:style style:name="T2" style:family="text">
      <style:text-properties fo:font-family="Impact" style:font-family-generic="swiss" style:font-pitch="variable" fo:font-size="14pt" style:font-size-asian="14pt" style:font-size-complex="14pt"/>
    </style:style>
    <style:style style:name="T3" style:family="text">
      <style:text-properties fo:font-family="'Gentium Basic'" style:font-pitch="variable" fo:font-size="12pt" style:font-size-asian="12pt" style:font-size-complex="12pt"/>
    </style:style>
    <style:style style:name="T4" style:family="text">
      <style:text-properties fo:font-family="'Gentium Basic'" style:font-pitch="variable" fo:font-size="10pt" style:font-size-asian="10pt" style:font-size-complex="10pt"/>
    </style:style>
    <style:style style:name="T5" style:family="text">
      <style:text-properties fo:font-family="'Gentium Basic'" style:font-pitch="variable"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'Gentium Basic'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2cm" svg:height="1cm" svg:x="2.8cm" svg:y="4cm">
          <text:p text:style-name="P1"><text:span text:style-name="T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6" draw:id="id6" draw:layer="layout" svg:width="1.2cm" svg:height="1.1cm" svg:x="3.3cm" svg:y="6.5cm">
          <text:p text:style-name="P1"><text:span text:style-name="T1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3cm" svg:height="1.6cm" svg:x="8.1cm" svg:y="4.7cm">
          <text:p text:style-name="P1"><text:span text:style-name="T1">Résea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1.1cm" svg:height="0.9cm" svg:x="15.5cm" svg:y="6.2cm">
          <text:p text:style-name="P1"><text:span text:style-name="T1">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5.9cm" svg:height="0.852cm" svg:x="8.3cm" svg:y="2.443cm">
          <draw:text-box>
            <text:p><text:span text:style-name="T2">Donner, c'est mutualiser</text:span></text:p>
          </draw:text-box>
        </draw:frame>
        <draw:connector draw:style-name="gr3" draw:text-style-name="P1" xml:id="id3" draw:id="id3" draw:layer="layout" svg:x1="11.1cm" svg:y1="5.5cm" svg:x2="11.1cm" svg:y2="5.5cm" draw:start-shape="id1" draw:end-shape="id1" svg:d="">
          <text:p/>
        </draw:connector>
        <draw:connector draw:style-name="gr3" draw:text-style-name="P1" draw:layer="layout" draw:type="curve" svg:x1="9.6cm" svg:y1="4.7cm" svg:x2="4cm" svg:y2="4.5cm" draw:start-shape="id1" draw:start-glue-point="0" draw:end-shape="id2" draw:end-glue-point="10" svg:d="m9600 4700c0-751-1775-626-2406-489s-118 289-3194 289">
          <text:p/>
        </draw:connector>
        <draw:connector draw:style-name="gr3" draw:text-style-name="P1" draw:layer="layout" draw:type="curve" svg:x1="11.1cm" svg:y1="5.5cm" svg:x2="15.5cm" svg:y2="6.65cm" draw:start-shape="id3" draw:start-glue-point="0" draw:end-shape="id4" draw:end-glue-point="6" svg:d="m11100 5500c3300 0 1100 1150 4400 1150">
          <text:p/>
        </draw:connector>
        <draw:line draw:style-name="gr3" draw:text-style-name="P1" draw:layer="layout" svg:x1="4cm" svg:y1="4.662cm" svg:x2="8.1cm" svg:y2="5.462cm">
          <svg:title>Il prête</svg:title>
          <text:p/>
        </draw:line>
        <draw:frame draw:style-name="gr4" draw:text-style-name="P4" draw:layer="layout" svg:width="3.3cm" svg:height="0.738cm" svg:x="4cm" svg:y="5.1cm">
          <draw:text-box>
            <text:p><text:span text:style-name="T3">A prête son vélo</text:span></text:p>
          </draw:text-box>
        </draw:frame>
        <draw:frame draw:style-name="gr5" draw:text-style-name="P4" draw:layer="layout" svg:width="3.3cm" svg:height="0.738cm" svg:x="4.5cm" svg:y="6.562cm">
          <draw:text-box>
            <text:p><text:span text:style-name="T3">B prête une scie</text:span></text:p>
          </draw:text-box>
        </draw:frame>
        <draw:frame draw:style-name="gr4" draw:text-style-name="P4" draw:layer="layout" svg:width="4.02cm" svg:height="0.738cm" svg:x="4.6cm" svg:y="3.762cm">
          <draw:text-box>
            <text:p><text:span text:style-name="T3">A emprunte un livre</text:span></text:p>
          </draw:text-box>
        </draw:frame>
        <draw:frame draw:style-name="gr4" draw:text-style-name="P4" draw:layer="layout" svg:width="3.923cm" svg:height="0.738cm" svg:x="11.253cm" svg:y="5.6cm">
          <draw:text-box>
            <text:p><text:span text:style-name="T3">C emprunte un vélo</text:span></text:p>
          </draw:text-box>
        </draw:frame>
        <draw:custom-shape draw:style-name="gr6" draw:text-style-name="P1" draw:layer="layout" svg:width="12.9cm" svg:height="2.2cm" svg:x="6.9cm" svg:y="7.5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3.3cm" svg:height="2.306cm" svg:x="6.9cm" svg:y="7.4cm">
          <draw:text-box>
            <text:p><text:span text:style-name="T4">Les participants au réseau prêtent des affaires (souvent quand ils ne les utilisent pas), ou en empruntent quand ils en ont besoin. Même si A n'a pas d'intérêt direct à prêter son vélo au réseau, il a un retour indirect (différé et peut-être avec une autre personne) en empruntant un livre dans le réseau. B prête une scie et pense qu'il pourra sûrement (forte probabilité) emprunter au réseau quelque chose dont il a besoin un autre jour.</text:span></text:p>
          </draw:text-box>
        </draw:frame>
        <draw:custom-shape draw:style-name="gr1" draw:text-style-name="P2" xml:id="id5" draw:id="id5" draw:layer="layout" svg:width="1.2cm" svg:height="1cm" svg:x="14.9cm" svg:y="3.4cm">
          <text:p text:style-name="P1"><text:span text:style-name="T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14.9cm" svg:y1="3.9cm" svg:x2="9.6cm" svg:y2="4.7cm" draw:start-shape="id5" draw:start-glue-point="6" draw:end-shape="id1" draw:end-glue-point="0" svg:d="m14900 3900c-3534 0-5300 266-5300 800">
          <text:p/>
        </draw:connector>
        <draw:frame draw:style-name="gr5" draw:text-style-name="P4" draw:layer="layout" svg:width="3.464cm" svg:height="0.738cm" svg:x="10.936cm" svg:y="3.4cm">
          <draw:text-box>
            <text:p><text:span text:style-name="T3">D prête un livre</text:span></text:p>
          </draw:text-box>
        </draw:frame>
        <draw:frame draw:style-name="gr5" draw:text-style-name="P4" draw:layer="layout" svg:width="4.5cm" svg:height="0.738cm" svg:x="12.7cm" svg:y="4.7cm">
          <draw:text-box>
            <text:p><text:span text:style-name="T3">D emprunte une scie</text:span></text:p>
          </draw:text-box>
        </draw:frame>
        <draw:connector draw:style-name="gr3" draw:text-style-name="P1" draw:layer="layout" draw:type="curve" svg:x1="11.1cm" svg:y1="5.5cm" svg:x2="15.075cm" svg:y2="4.254cm" draw:start-shape="id3" draw:start-glue-point="0" draw:end-shape="id5" draw:end-glue-point="7" svg:d="m11100 5500c0-823 3975-201 3975-1246">
          <text:p/>
        </draw:connector>
        <draw:connector draw:style-name="gr3" draw:text-style-name="P1" draw:layer="layout" draw:type="curve" svg:x1="4.325cm" svg:y1="6.661cm" svg:x2="9.6cm" svg:y2="6.3cm" draw:start-shape="id6" draw:start-glue-point="11" draw:end-shape="id1" draw:end-glue-point="2" svg:d="m4325 6661c0-993 1976-662 1976-261s3299 651 3299-100">
          <text:p/>
        </draw:connector>
        <draw:frame draw:style-name="gr8" draw:text-style-name="P3" draw:layer="layout" svg:width="6.1cm" svg:height="0.857cm" svg:x="7.4cm" svg:y="11.843cm">
          <draw:text-box>
            <text:p><text:span text:style-name="T2">Donner c'est aussi recevoir</text:span></text:p>
          </draw:text-box>
        </draw:frame>
        <draw:frame draw:style-name="gr9" draw:text-style-name="P6" draw:layer="layout" svg:width="2.9cm" svg:height="1.1cm" svg:x="1.12cm" svg:y="13.304cm">
          <draw:text-box>
            <text:p><text:span text:style-name="T5">La musique</text:span></text:p>
          </draw:text-box>
        </draw:frame>
        <draw:frame draw:style-name="gr10" draw:text-style-name="P6" draw:layer="layout" svg:width="2cm" svg:height="1.05cm" svg:x="16.188cm" svg:y="13.386cm">
          <draw:text-box>
            <text:p><text:span text:style-name="T5">Le stop</text:span></text:p>
          </draw:text-box>
        </draw:frame>
        <draw:frame draw:style-name="gr11" draw:text-style-name="P7" draw:layer="layout" svg:width="3.7cm" svg:height="0.725cm" svg:x="8.32cm" svg:y="13.504cm">
          <draw:text-box>
            <text:p><text:span text:style-name="T6">L'hébergement</text:span></text:p>
          </draw:text-box>
        </draw:frame>
        <draw:custom-shape draw:style-name="gr1" draw:text-style-name="P8" xml:id="id7" draw:id="id7" draw:layer="layout" svg:width="0.8cm" svg:height="0.8cm" svg:x="1.22cm" svg:y="15.404cm">
          <text:p text:style-name="P1"><text:span text:style-name="T4">Musici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9" xml:id="id8" draw:id="id8" draw:layer="layout" svg:width="0.8cm" svg:height="0.8cm" svg:x="5.62cm" svg:y="15.404cm">
          <text:p text:style-name="P1"><text:span text:style-name="T4">Audi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9" xml:id="id9" draw:id="id9" draw:layer="layout" svg:width="0.8cm" svg:height="0.8cm" svg:x="7.52cm" svg:y="15.637cm">
          <text:p text:style-name="P1"><text:span text:style-name="T4">Hô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9" xml:id="id10" draw:id="id10" draw:layer="layout" svg:width="0.9cm" svg:height="0.8cm" svg:x="12.32cm" svg:y="15.637cm">
          <text:p text:style-name="P1"><text:span text:style-name="T4">Invit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8" xml:id="id11" draw:id="id11" draw:layer="layout" svg:width="0.8cm" svg:height="0.8cm" svg:x="14.22cm" svg:y="15.404cm">
          <text:p text:style-name="P1"><text:span text:style-name="T4">Conduc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8" xml:id="id12" draw:id="id12" draw:layer="layout" svg:width="0.8cm" svg:height="0.8cm" svg:x="18.62cm" svg:y="15.404cm">
          <text:p text:style-name="P1"><text:span text:style-name="T4">Passag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draw:line-skew="0.542cm" svg:x1="1.62cm" svg:y1="16.204cm" svg:x2="6.02cm" svg:y2="16.204cm" draw:start-shape="id7" draw:start-glue-point="8" draw:end-shape="id8" draw:end-glue-point="8" svg:d="m1620 16204c0 1566 4400 1566 4400 0">
          <text:p/>
        </draw:connector>
        <draw:connector draw:style-name="gr3" draw:text-style-name="P1" draw:layer="layout" draw:type="curve" draw:line-skew="0.447cm" svg:x1="7.92cm" svg:y1="16.437cm" svg:x2="12.77cm" svg:y2="16.437cm" draw:start-shape="id9" draw:start-glue-point="8" draw:end-shape="id10" draw:end-glue-point="8" svg:d="m7920 16437c0 1423 4850 1423 4850 0">
          <text:p/>
        </draw:connector>
        <draw:connector draw:style-name="gr3" draw:text-style-name="P1" draw:layer="layout" draw:type="curve" draw:line-skew="0.347cm" svg:x1="14.62cm" svg:y1="16.204cm" svg:x2="19.02cm" svg:y2="16.204cm" draw:start-shape="id11" draw:start-glue-point="8" draw:end-shape="id12" draw:end-glue-point="8" svg:d="m14620 16204c0 1273 4400 1273 4400 0">
          <text:p/>
        </draw:connector>
        <draw:connector draw:style-name="gr3" draw:text-style-name="P1" draw:layer="layout" draw:type="curve" svg:x1="6.02cm" svg:y1="15.404cm" svg:x2="1.62cm" svg:y2="15.404cm" draw:start-shape="id8" draw:start-glue-point="4" draw:end-shape="id7" draw:end-glue-point="4" svg:d="m6020 15404c0-751-4400-751-4400 0">
          <text:p/>
        </draw:connector>
        <draw:connector draw:style-name="gr3" draw:text-style-name="P1" draw:layer="layout" draw:type="curve" svg:x1="12.77cm" svg:y1="15.637cm" svg:x2="7.92cm" svg:y2="15.637cm" draw:start-shape="id10" draw:start-glue-point="4" draw:end-shape="id9" draw:end-glue-point="4" svg:d="m12770 15637c0-751-4850-751-4850 0">
          <text:p/>
        </draw:connector>
        <draw:connector draw:style-name="gr3" draw:text-style-name="P1" draw:layer="layout" draw:type="curve" svg:x1="19.02cm" svg:y1="15.404cm" svg:x2="14.62cm" svg:y2="15.404cm" draw:start-shape="id12" draw:start-glue-point="4" draw:end-shape="id11" draw:end-glue-point="4" svg:d="m19020 15404c0-751-4400-751-4400 0">
          <text:p/>
        </draw:connector>
        <draw:frame draw:style-name="gr12" draw:text-style-name="P5" draw:layer="layout" svg:width="5cm" svg:height="0.662cm" svg:x="1.62cm" svg:y="17.404cm">
          <draw:text-box>
            <text:p><text:span text:style-name="T4">Le musicien donne sa musique</text:span></text:p>
          </draw:text-box>
        </draw:frame>
        <draw:frame draw:style-name="gr12" draw:text-style-name="P5" draw:layer="layout" svg:width="4cm" svg:height="1.073cm" svg:x="8.42cm" svg:y="17.604cm">
          <draw:text-box>
            <text:p><text:span text:style-name="T4">L'hôte offre l'hospitalité</text:span></text:p>
          </draw:text-box>
        </draw:frame>
        <draw:frame draw:style-name="gr12" draw:text-style-name="P5" draw:layer="layout" svg:width="5cm" svg:height="0.662cm" svg:x="14.72cm" svg:y="17.304cm">
          <draw:text-box>
            <text:p><text:span text:style-name="T4">Le conducteur offre un trajet</text:span></text:p>
          </draw:text-box>
        </draw:frame>
        <draw:frame draw:style-name="gr12" draw:text-style-name="P5" draw:layer="layout" svg:width="5.1cm" svg:height="0.662cm" svg:x="1.42cm" svg:y="14.204cm">
          <draw:text-box>
            <text:p><text:span text:style-name="T4">Le musicien reçoit une écoute</text:span></text:p>
          </draw:text-box>
        </draw:frame>
        <draw:frame draw:style-name="gr12" draw:text-style-name="P5" draw:layer="layout" svg:width="4.7cm" svg:height="1.403cm" svg:x="7.92cm" svg:y="14.104cm">
          <draw:text-box>
            <text:p><text:span text:style-name="T4">L'hôte a le plaisir d'accueillir. </text:span><text:span text:style-name="T7">On dit d'ailleurs « qu'il reçoit ».</text:span></text:p>
          </draw:text-box>
        </draw:frame>
        <draw:frame draw:style-name="gr12" draw:text-style-name="P5" draw:layer="layout" svg:width="6.2cm" svg:height="0.662cm" svg:x="14.2cm" svg:y="14.238cm">
          <draw:text-box>
            <text:p><text:span text:style-name="T4">Le conducteur reçoit de la compagnie</text:span></text:p>
          </draw:text-box>
        </draw:frame>
        <draw:frame draw:style-name="gr13" draw:text-style-name="P6" draw:layer="layout" svg:width="4.3cm" svg:height="0.824cm" svg:x="1.72cm" svg:y="18.08cm">
          <draw:text-box>
            <text:p><text:span text:style-name="T5">Symétriquement</text:span></text:p>
          </draw:text-box>
        </draw:frame>
        <draw:custom-shape draw:style-name="gr1" draw:text-style-name="P9" xml:id="id13" draw:id="id13" draw:layer="layout" svg:width="0.8cm" svg:height="0.8cm" svg:x="5.62cm" svg:y="20.242cm">
          <text:p text:style-name="P1"><text:span text:style-name="T4">Audi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draw:line-skew="0.542cm" svg:x1="1.62cm" svg:y1="21.042cm" svg:x2="6.02cm" svg:y2="21.042cm" draw:end-shape="id13" draw:end-glue-point="8" svg:d="m1620 21042c0 1566 4400 1566 4400 0">
          <text:p/>
        </draw:connector>
        <draw:connector draw:style-name="gr3" draw:text-style-name="P1" draw:layer="layout" draw:type="curve" svg:x1="6.02cm" svg:y1="20.242cm" svg:x2="1.62cm" svg:y2="20.204cm" draw:start-shape="id13" draw:start-glue-point="4" draw:end-shape="id14" draw:end-glue-point="4" svg:d="m6020 20242c0-808-4400-789-4400-38">
          <text:p/>
        </draw:connector>
        <draw:frame draw:style-name="gr12" draw:text-style-name="P5" draw:layer="layout" svg:width="5cm" svg:height="0.662cm" svg:x="1.62cm" svg:y="22.242cm">
          <draw:text-box>
            <text:p><text:span text:style-name="T4">L'auditeur reçoit de la musique</text:span></text:p>
          </draw:text-box>
        </draw:frame>
        <draw:frame draw:style-name="gr12" draw:text-style-name="P5" draw:layer="layout" svg:width="5.1cm" svg:height="0.662cm" svg:x="1.42cm" svg:y="19.042cm">
          <draw:text-box>
            <text:p><text:span text:style-name="T4">L'auditeur offre une écoute</text:span></text:p>
          </draw:text-box>
        </draw:frame>
        <draw:custom-shape draw:style-name="gr1" draw:text-style-name="P8" xml:id="id14" draw:id="id14" draw:layer="layout" svg:width="0.8cm" svg:height="0.8cm" svg:x="1.22cm" svg:y="20.204cm">
          <text:p text:style-name="P1"><text:span text:style-name="T4">Musici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1cm" svg:height="3.7cm" svg:x="8.12cm" svg:y="18.704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10.8cm" svg:height="3.4cm" svg:x="8.32cm" svg:y="18.904cm">
          <draw:text-box>
            <text:p><text:span text:style-name="T4">Dans un don, il y a presque toujours une double composante. Celui qui donne reçoit et celui qui reçoit donne. </text:span></text:p>
            <text:p><text:span text:style-name="T4">Parfois, le gain peut être symbolique.</text:span></text:p>
            <text:p><text:span text:style-name="T4"/></text:p>
            <text:p><text:span text:style-name="T4">Le don peut aussi prendre la </text:span></text:p>
            <text:p><text:span text:style-name="T4">forme d'une activité réalisée </text:span></text:p>
            <text:p><text:span text:style-name="T4">à plusieurs. Exemple, le jeu :</text:span></text:p>
          </draw:text-box>
        </draw:frame>
        <draw:custom-shape draw:style-name="gr1" draw:text-style-name="P8" xml:id="id15" draw:id="id15" draw:layer="layout" svg:width="0.8cm" svg:height="0.8cm" svg:x="13.32cm" svg:y="20.704cm">
          <text:p text:style-name="P1"><text:span text:style-name="T4">Joueur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9" xml:id="id16" draw:id="id16" draw:layer="layout" svg:width="0.8cm" svg:height="0.8cm" svg:x="18.12cm" svg:y="20.704cm">
          <text:p text:style-name="P1"><text:span text:style-name="T4">Joueur 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draw:line-skew="-0.091cm" svg:x1="13.72cm" svg:y1="21.504cm" svg:x2="18.52cm" svg:y2="21.504cm" draw:start-shape="id15" draw:start-glue-point="8" draw:end-shape="id16" draw:end-glue-point="8" svg:d="m13720 21504c0 616 4800 616 4800 0">
          <text:p/>
        </draw:connector>
        <draw:connector draw:style-name="gr3" draw:text-style-name="P1" draw:layer="layout" draw:type="curve" svg:x1="18.52cm" svg:y1="20.704cm" svg:x2="13.72cm" svg:y2="20.704cm" draw:start-shape="id16" draw:start-glue-point="4" draw:end-shape="id15" draw:end-glue-point="4" svg:d="m18520 20704c0-751-4800-751-4800 0">
          <text:p/>
        </draw:connector>
        <draw:frame draw:style-name="gr16" draw:text-style-name="P5" draw:layer="layout" svg:width="5cm" svg:height="0.662cm" svg:x="13.92cm" svg:y="21.842cm">
          <draw:text-box>
            <text:p><text:span text:style-name="T4">B reçoit la participation de A</text:span></text:p>
          </draw:text-box>
        </draw:frame>
        <draw:frame draw:style-name="gr12" draw:text-style-name="P5" draw:layer="layout" svg:width="5.1cm" svg:height="0.662cm" svg:x="13.92cm" svg:y="19.542cm">
          <draw:text-box>
            <text:p><text:span text:style-name="T4">A reçoit la participation de B</text:span></text:p>
          </draw:text-box>
        </draw:frame>
        <draw:frame draw:style-name="gr16" draw:text-style-name="P5" draw:layer="layout" svg:width="5cm" svg:height="0.662cm" svg:x="13.92cm" svg:y="21.242cm">
          <draw:text-box>
            <text:p><text:span text:style-name="T4">A donne sa participation à B</text:span></text:p>
          </draw:text-box>
        </draw:frame>
        <draw:frame draw:style-name="gr16" draw:text-style-name="P5" draw:layer="layout" svg:width="5cm" svg:height="0.662cm" svg:x="14.02cm" svg:y="20.242cm">
          <draw:text-box>
            <text:p><text:span text:style-name="T4">B donne sa participation à A</text:span></text:p>
          </draw:text-box>
        </draw:frame>
        <draw:frame draw:style-name="gr8" draw:text-style-name="P3" draw:layer="layout" svg:width="7cm" svg:height="0.857cm" svg:x="6.5cm" svg:y="23.6cm">
          <draw:text-box>
            <text:p><text:span text:style-name="T2">Quand donner ne coûte rien</text:span></text:p>
          </draw:text-box>
        </draw:frame>
        <draw:custom-shape draw:style-name="gr17" draw:text-style-name="P1" draw:layer="layout" svg:width="2.4cm" svg:height="0.9cm" svg:x="2.62cm" svg:y="18.10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1" draw:layer="layout" svg:width="7cm" svg:height="0.5cm" svg:x="2.2cm" svg:y="24.857cm">
          <text:p><text:span text:style-name="T3">J'ai un appareil que je n'utilise pa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6cm" svg:height="0.6cm" svg:x="3.1cm" svg:y="25.457cm">
          <text:p><text:span text:style-name="T3">Je m’apprête à <text:s/>jeter un objet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cm" svg:height="0.6cm" svg:x="2.4cm" svg:y="26.157cm">
          <text:p><text:span text:style-name="T3">J'ai un terrain inoccupé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cm" svg:height="0.6cm" svg:x="2cm" svg:y="27.557cm">
          <text:p><text:span text:style-name="T3">J'ai ramassé beaucoup de graine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0.5cm" svg:x="11.4cm" svg:y="24.857cm">
          <text:p><text:span text:style-name="T3">Je le prête, ça ne me coûte rie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0.6cm" svg:x="11.7cm" svg:y="25.457cm">
          <text:p><text:span text:style-name="T3">Je le donne plutôt à quelqu'un qui en a besoi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0.6cm" svg:x="12.4cm" svg:y="26.157cm">
          <text:p><text:span text:style-name="T3">Je le prête pour du jardinage libr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5cm" svg:height="0.6cm" svg:x="13.1cm" svg:y="26.857cm">
          <text:p><text:span text:style-name="T3">Je peux prendre quelqu'un en stop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5cm" svg:height="0.6cm" svg:x="1.4cm" svg:y="26.857cm">
          <text:p><text:span text:style-name="T3">Je fais un trajet tout seul en voitur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0.6cm" svg:x="11.4cm" svg:y="27.557cm">
          <text:p><text:span text:style-name="T3">Je les donne ou je les sème !, ça ne coûte rien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.2cm" svg:y1="25.057cm" svg:x2="11.4cm" svg:y2="25.057cm">
          <text:p/>
        </draw:line>
        <draw:line draw:style-name="gr3" draw:text-style-name="P1" draw:layer="layout" svg:x1="8.7cm" svg:y1="25.657cm" svg:x2="11.7cm" svg:y2="25.657cm">
          <text:p/>
        </draw:line>
        <draw:line draw:style-name="gr3" draw:text-style-name="P1" draw:layer="layout" svg:x1="6.9cm" svg:y1="26.457cm" svg:x2="12.4cm" svg:y2="26.457cm">
          <text:p/>
        </draw:line>
        <draw:line draw:style-name="gr3" draw:text-style-name="P1" draw:layer="layout" svg:x1="7.9cm" svg:y1="27.057cm" svg:x2="13.1cm" svg:y2="27.057cm">
          <text:p/>
        </draw:line>
        <draw:line draw:style-name="gr3" draw:text-style-name="P1" draw:layer="layout" svg:x1="7.9cm" svg:y1="27.857cm" svg:x2="11.4cm" svg:y2="27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3-24T05:12:13</meta:creation-date>
    <dc:date>2013-11-02T17:56:13.24</dc:date>
    <meta:editing-duration>PT14M25S</meta:editing-duration>
    <meta:editing-cycles>3</meta:editing-cycles>
    <meta:generator>OpenOffice.org/3.3$Win32 OpenOffice.org_project/330m20$Build-9567</meta:generator>
    <dc:creator>lili boubou</dc:creator>
    <meta:document-statistic meta:object-count="77"/>
  </office:meta>
</office:document-meta>
</file>