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Médiathèque non marchande</text:p>
          </table:table-cell>
        </table:table-row>
      </table:table>
      <text:p text:style-name="P1"/>
      <text:p text:style-name="P1"/>
      <text:p text:style-name="P1">Cette médiathèque comprend des médias empruntables gratuitement et par tous.</text:p>
      <text:p text:style-name="P1"><text:s/></text:p>
      <text:p text:style-name="P1"/>
      <text:p text:style-name="P1">Elle traite de tout ce qu'il faut savoir pour faire soi-même et réfléchir sur les échanges non marchands.</text:p>
      <text:p text:style-name="P1"/>
      <text:p text:style-name="P1"/>
      <text:p text:style-name="P1">Vous pouvez aussi créer votre médiathèque gratuite en ligne et connaître la liste des médias disponibles en participant au projet MediaMali :</text:p>
      <text:p text:style-name="P1"><text:a xlink:type="simple" xlink:href="http://nonmarchand.org/">http://nonmarchand.org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3-05T19:55:58.84</meta:creation-date>
    <dc:date>2012-03-12T11:21:53.12</dc:date>
    <dc:creator>lili boubou</dc:creator>
    <meta:editing-duration>PT7M43S</meta:editing-duration>
    <meta:editing-cycles>3</meta:editing-cycles>
    <meta:generator>OpenOffice.org/3.3$Win32 OpenOffice.org_project/330m20$Build-9567</meta:generator>
    <meta:printed-by>lili boubou</meta:printed-by>
    <meta:print-date>2012-03-05T20:17:34.77</meta:print-date>
    <meta:document-statistic meta:table-count="1" meta:image-count="0" meta:object-count="0" meta:page-count="1" meta:paragraph-count="6" meta:word-count="54" meta:character-count="371"/>
  </office:meta>
</office:document-meta>
</file>