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cm" style:rel-width="80%" table:align="center"/>
    </style:style>
    <style:style style:name="Tableau1.A" style:family="table-column">
      <style:table-column-properties style:column-width="13.6cm" style:rel-column-width="771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8pt" fo:font-weight="bold" fo:background-color="transparent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Magasin gratuit</text:p>
          </table:table-cell>
        </table:table-row>
      </table:table>
      <text:p text:style-name="P1"/>
      <text:p text:style-name="P1"/>
      <text:p text:style-name="P1">Ici, tout est gratuit.</text:p>
      <text:p text:style-name="P1"/>
      <text:p text:style-name="P1"/>
      <text:p text:style-name="P1">On prend, on dépose, sans rien avoir à payer et sans rien avoir à donner en retour. Pas de contre-partie !</text:p>
      <text:p text:style-name="P1"/>
      <text:p text:style-name="P1"/>
      <text:p text:style-name="P1">*Attention à ne pas déranger la zone, ou à bien la ranger après carnage (ou fouille acharnée)... Pas un bout de tissu ne doit dépasser !!! Merci :-)*</text:p>
      <text:p text:style-name="P1"/>
      <text:p text:style-name="P1"/>
      <text:p text:style-name="P1">Pour connaître ou compléter la liste des magasins gratuits dans le monde :</text:p>
      <text:p text:style-name="P1"><text:a xlink:type="simple" xlink:href="http://nonmarchand.org/">http://nonmarchand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05T19:29:33.69</meta:creation-date>
    <dc:date>2012-03-12T11:20:16.70</dc:date>
    <dc:creator>lili boubou</dc:creator>
    <meta:editing-duration>PT5M5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6" meta:word-count="69" meta:character-count="388"/>
  </office:meta>
</office:document-meta>
</file>