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cm" style:rel-width="80%" table:align="center"/>
    </style:style>
    <style:style style:name="Tableau1.A" style:family="table-column">
      <style:table-column-properties style:column-width="13.6cm" style:rel-column-width="7710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6*"/>
    </style:style>
    <style:style style:name="Tableau2.B" style:family="table-column">
      <style:table-column-properties style:column-width="3.401cm" style:rel-column-width="13107*"/>
    </style:style>
    <style:style style:name="Tableau2.E" style:family="table-column">
      <style:table-column-properties style:column-width="3.401cm" style:rel-column-width="131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48pt" fo:font-weight="bold" fo:background-color="transparent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Table_20_Contents">
      <style:text-properties fo:font-size="28pt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Feuille d'emprunt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row>
          <table:table-cell table:style-name="Tableau2.A1" office:value-type="string">
            <text:p text:style-name="P5">Média</text:p>
          </table:table-cell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Date d'emprunt</text:p>
          </table:table-cell>
          <table:table-cell table:style-name="Tableau2.A1" office:value-type="string">
            <text:p text:style-name="P5">Date de retour prévue</text:p>
          </table:table-cell>
          <table:table-cell table:style-name="Tableau2.E1" office:value-type="string">
            <text:p text:style-name="P5">Contact <text:note text:id="ftn1" text:note-class="footnote"><text:note-citation>1</text:note-citation><text:note-body><text:p text:style-name="Footnote">Les autres emprunteurs pourront ainsi vous contacter directement s'ils ont besoin de l'objet. Vous n'êtes pas obligé de mentionner cette information, mais veillez à ramener l'objet !!</text:p></text:note-body></text:note>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ext:soft-page-break/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</table:table>
      <text:p text:style-name="P1"><text:soft-page-break/><text:a xlink:type="simple" xlink:href="http://nonmarchand.org/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boubou</meta:initial-creator>
    <meta:creation-date>2012-03-05T19:18:17.91</meta:creation-date>
    <dc:date>2012-03-05T20:20:19.21</dc:date>
    <dc:creator>lili boubou</dc:creator>
    <meta:editing-duration>PT6M34S</meta:editing-duration>
    <meta:editing-cycles>2</meta:editing-cycles>
    <meta:generator>OpenOffice.org/3.3$Win32 OpenOffice.org_project/330m20$Build-9567</meta:generator>
    <meta:printed-by>lili boubou</meta:printed-by>
    <meta:print-date>2012-03-05T20:19:56.56</meta:print-date>
    <meta:document-statistic meta:table-count="2" meta:image-count="0" meta:object-count="0" meta:page-count="3" meta:paragraph-count="7" meta:word-count="39" meta:character-count="252"/>
  </office:meta>
</office:document-meta>
</file>