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Une <text:span text:style-name="Strong_20_Emphasis">maison non marchande</text:span> est un lieu de ressources non marchandes multi-services dans lequel un espace est consacré où tout est mis à disposition sans contre-partie obligatoire et gratuitement. </text:p>
      <text:p text:style-name="Text_20_body">C'est aussi un lieu de <text:span text:style-name="Emphasis">rencontre</text:span> et <text:span text:style-name="Emphasis">d'informations</text:span> entre des personnes qui veulent pratiquer des échanges non marchands. </text:p>
      <text:p text:style-name="Text_20_body"><text:span text:style-name="Strong_20_Emphasis">Il est très facile d'ouvrir une maison non marchande.</text:span> Il suffit : </text:p>
      <text:list xml:id="list1846416955" text:style-name="L1">
        <text:list-item>
          <text:p text:style-name="P3">d'être ouvert à tout le monde et ne rien demander pour les activités proposées, </text:p>
        </text:list-item>
        <text:list-item>
          <text:p text:style-name="P3">de mettre à disposition dans un lieu (local, domicile), plusieurs activités: </text:p>
          <text:list>
            <text:list-item>
              <text:p text:style-name="P3">une <text:a xlink:type="simple" xlink:href="http://nonmarchand.org/pmwiki/pmwiki.php?n=Category.ZonesDeGratuite"><text:span text:style-name="Emphasis">zone de gratuité</text:span></text:a> </text:p>
            </text:list-item>
            <text:list-item>
              <text:p text:style-name="P3">une <text:a xlink:type="simple" xlink:href="http://nonmarchand.org/pmwiki/pmwiki.php?n=Category.ZoneDemprunt"><text:span text:style-name="Emphasis">zone d'emprunt</text:span></text:a> </text:p>
            </text:list-item>
            <text:list-item>
              <text:p text:style-name="P3">un <text:a xlink:type="simple" xlink:href="http://nonmarchand.org/pmwiki/pmwiki.php?n=Category.RelaisMédiaSdf"><text:span text:style-name="Emphasis">relais média sdf</text:span></text:a> et encore mieux, une <text:span text:style-name="Emphasis">médiathèque gratuite sur les ressources non marchandes</text:span> (diy, gratuité, guides, etc.) </text:p>
            </text:list-item>
            <text:list-item>
              <text:p text:style-name="P3">un <text:span text:style-name="Emphasis">relais d'</text:span><text:a xlink:type="simple" xlink:href="http://nonmarchand.org/pmwiki/pmwiki.php?n=Category.InformationsSurLesRessourcesNonMarchandes"><text:span text:style-name="Emphasis">informations sur les ressources non marchandes</text:span></text:a>, en général, et de la région, de la ville, du village, etc. </text:p>
            </text:list-item>
            <text:list-item>
              <text:p text:style-name="P3">un <text:span text:style-name="Emphasis">espace de rencontres entre personnes qui souhaitent pratiquer des échanges non marchands</text:span>: </text:p>
              <text:list>
                <text:list-item>
                  <text:p text:style-name="P3"><text:a xlink:type="simple" xlink:href="http://nonmarchand.org/pmwiki/pmwiki.php?n=Category.TableauDePetitesAnnoncesNonMarchandes"><text:span text:style-name="Emphasis">tableau de petites annonces non marchandes</text:span></text:a> </text:p>
                </text:list-item>
                <text:list-item>
                  <text:p text:style-name="P1"><text:a xlink:type="simple" xlink:href="http://nonmarchand.org/pmwiki/pmwiki.php?n=Category.TableauDePrêt"><text:span text:style-name="Emphasis">tableau de prêt</text:span></text:a> (je prête mes clés), permettant à des personnes de prêter les clés de leur appart, de leur jardin, de leur voiture, etc. </text:p>
                </text:list-item>
              </text:list>
            </text:list-item>
          </text:list>
        </text:list-item>
      </text:list>
      <text:p text:style-name="Text_20_body">A savoir: </text:p>
      <text:list xml:id="list85900265" text:style-name="L2">
        <text:list-item>
          <text:p text:style-name="P4">Toutes ces activités peuvent être proposées sur un thème donné. Ex: habits, jardinage, etc. </text:p>
        </text:list-item>
        <text:list-item>
          <text:p text:style-name="P4">D'autres activités peuvent être proposées (exemple): </text:p>
          <text:list>
            <text:list-item>
              <text:p text:style-name="P4"><text:a xlink:type="simple" xlink:href="http://nonmarchand.org/pmwiki/pmwiki.php?n=Category.RelaisColisNonMarchand"><text:span text:style-name="Emphasis">Relais colis non marchand</text:span></text:a>. Cela permet à des personnes qui transportent des colis gratuitement de venir les récupérer dans la maison. </text:p>
            </text:list-item>
            <text:list-item>
              <text:p text:style-name="P4"><text:a xlink:type="simple" xlink:href="http://nonmarchand.org/pmwiki/pmwiki.php?n=Category.AccèsInternetGratuit"><text:span text:style-name="Emphasis">Accès internet gratuit</text:span></text:a> ou <text:a xlink:type="simple" xlink:href="http://nonmarchand.org/pmwiki/pmwiki.php?n=Category.AccèsWifiGratuit"><text:span text:style-name="Emphasis">Accès wifi gratuit</text:span></text:a>. </text:p>
            </text:list-item>
            <text:list-item>
              <text:p text:style-name="P4"><text:a xlink:type="simple" xlink:href="http://nonmarchand.org/pmwiki/pmwiki.php?n=Category.Outilthèque"><text:span text:style-name="Emphasis">Outilthèque</text:span></text:a>. Prêter des outils gratuitement. </text:p>
            </text:list-item>
            <text:list-item>
              <text:p text:style-name="P4"><text:a xlink:type="simple" xlink:href="http://nonmarchand.org/pmwiki/pmwiki.php?n=Category.Grainothèque"><text:span text:style-name="Emphasis">Grainothèque</text:span></text:a> pour que chacun puisse venir prendre et déposer des graines. </text:p>
            </text:list-item>
            <text:list-item>
              <text:p text:style-name="P4"><text:a xlink:type="simple" xlink:href="http://nonmarchand.org/pmwiki/pmwiki.php?n=Category.Vissothèque"><text:span text:style-name="Emphasis">Vissothèque</text:span></text:a>: récupe et stockage de petite visserie, clous, agrafes, etc... </text:p>
            </text:list-item>
            <text:list-item>
              <text:p text:style-name="P4"><text:a xlink:type="simple" xlink:href="http://nonmarchand.org/pmwiki/pmwiki.php?n=Category.TransportNonMarchand"><text:span text:style-name="Emphasis">Transport non marchand</text:span></text:a>: vélos, trottinettes, bateaux, etc. à prêter et emprunter gratuitement. </text:p>
            </text:list-item>
            <text:list-item>
              <text:p text:style-name="P4"><text:a xlink:type="simple" xlink:href="http://nonmarchand.org/pmwiki/pmwiki.php?n=Category.JardinLibre"><text:span text:style-name="Emphasis">Jardin libre</text:span></text:a>: activités gratuites autour du jardin et jardins disponibles à la culture. </text:p>
            </text:list-item>
            <text:list-item>
              <text:p text:style-name="P4"><text:a xlink:type="simple" xlink:href="http://nonmarchand.org/pmwiki/pmwiki.php?n=Category.ForêtLibre"><text:span text:style-name="Emphasis">Forêt libre</text:span></text:a>: espace forestier mis à libre disposition. </text:p>
            </text:list-item>
            <text:list-item>
              <text:p text:style-name="P4"><text:a xlink:type="simple" xlink:href="http://nonmarchand.org/pmwiki/pmwiki.php?n=Category.HébergementLibre"><text:span text:style-name="Emphasis">Hébergement libre</text:span></text:a>: s'occuper des logements inoccupés, être un <text:a xlink:type="simple" xlink:href="http://nonmarchand.org/pmwiki/pmwiki.php?n=Category.HôtelGratuit"><text:span text:style-name="Emphasis">Hôtel gratuit</text:span></text:a>. </text:p>
            </text:list-item>
            <text:list-item>
              <text:p text:style-name="P4"><text:a xlink:type="simple" xlink:href="http://nonmarchand.org/pmwiki/pmwiki.php?n=Category.PoubelleRécupe"><text:span text:style-name="Emphasis">Poubelle récupe</text:span></text:a>: poubelle triée de manière à faciliter la récupe. </text:p>
            </text:list-item>
            <text:list-item>
              <text:p text:style-name="P4"><text:a xlink:type="simple" xlink:href="http://nonmarchand.org/pmwiki/pmwiki.php?n=Category.SalleDeRépétitionGratuite"><text:span text:style-name="Emphasis">Salle de répétition gratuite</text:span></text:a>: lieu où l'on peut venir répéter gratuitement. </text:p>
            </text:list-item>
            <text:list-item>
              <text:p text:style-name="P4"><text:a xlink:type="simple" xlink:href="http://nonmarchand.org/pmwiki/pmwiki.php?n=Category.ExpositionArtGratuit"><text:span text:style-name="Emphasis">Exposition art gratuit</text:span></text:a>: espace où l'on peut exposer des créations artistiques que l'on donne. </text:p>
            </text:list-item>
            <text:list-item>
              <text:p text:style-name="P4"><text:a xlink:type="simple" xlink:href="http://nonmarchand.org/pmwiki/pmwiki.php?n=Category.ContenusNumériquesLibres"><text:span text:style-name="Emphasis">Contenus numériques libres</text:span></text:a>: un disque dur est mis à disposition pour éviter de télécharger inutilement des contenus numériques libres. </text:p>
            </text:list-item>
            <text:list-item>
              <text:p text:style-name="P4"><text:a xlink:type="simple" xlink:href="http://nonmarchand.org/pmwiki/pmwiki.php?n=Category.EpicerieLibre"><text:span text:style-name="Emphasis">Epicerie libre</text:span></text:a>: par exemple, des produits alimentaires fabriqués par les personnes elles-mêmes. </text:p>
            </text:list-item>
            <text:list-item>
              <text:p text:style-name="P4"><text:a xlink:type="simple" xlink:href="http://nonmarchand.org/pmwiki/pmwiki.php?n=Category.RestaurantLibre"><text:span text:style-name="Emphasis">Restaurant libre</text:span></text:a>: pour manger sans payer... </text:p>
            </text:list-item>
            <text:list-item>
              <text:p text:style-name="P4"><text:a xlink:type="simple" xlink:href="http://nonmarchand.org/pmwiki/pmwiki.php?n=Category.AtelierGratuit"><text:span text:style-name="Emphasis">Atelier gratuit</text:span></text:a>: espace dédié à la fabrication et à la réparation d'objets. </text:p>
            </text:list-item>
            <text:list-item>
              <text:p text:style-name="P2">Etc. </text:p>
            </text:list-item>
          </text:list>
        </text:list-item>
      </text:list>
      <text:p text:style-name="Text_20_body">Vous trouverez de nombreuses ressources (infos, tracts) sur les maisons non marchandes sur le site <text:a xlink:type="simple" xlink:href="http://nonmarchand.org/">http://nonmarchand.org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Grassineau</meta:initial-creator>
    <meta:creation-date>2012-07-05T17:42:34</meta:creation-date>
    <dc:date>2012-07-05T17:51:21</dc:date>
    <dc:creator>Benjamin Grassineau</dc:creator>
    <meta:editing-duration>PT8M47S</meta:editing-duration>
    <meta:editing-cycles>3</meta:editing-cycles>
    <meta:generator>LibreOffice/3.4$Linux LibreOffice_project/340m1$Build-402</meta:generator>
    <meta:document-statistic meta:table-count="0" meta:image-count="0" meta:object-count="0" meta:page-count="1" meta:paragraph-count="33" meta:word-count="422" meta:character-count="2682" meta:non-whitespace-character-count="2289"/>
  </office:meta>
</office:document-meta>
</file>