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14.9cm"/>
    </style:style>
    <style:style style:name="gr4" style:family="graphic" style:parent-style-name="standard">
      <style:graphic-properties draw:stroke="none" svg:stroke-color="#000000" draw:fill="none" draw:fill-color="#ffffff" fo:min-height="1.4cm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23cm" fo:min-width="10.82cm"/>
    </style:style>
    <style:style style:name="gr7" style:family="graphic" style:parent-style-name="standard">
      <style:graphic-properties draw:stroke="none" svg:stroke-color="#000000" draw:fill="none" draw:fill-color="#ffffff" fo:min-he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5cm" fo:min-width="10.82cm"/>
    </style:style>
    <style:style style:name="gr9" style:family="graphic" style:parent-style-name="standard">
      <style:graphic-properties draw:stroke="none" svg:stroke-color="#000000" draw:fill="none" draw:fill-color="#ffffff" fo:min-height="0.62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10.82cm"/>
    </style:style>
    <style:style style:name="gr11" style:family="graphic" style:parent-style-name="standard">
      <style:graphic-properties draw:stroke="none" svg:stroke-color="#000000" draw:fill="none" draw:fill-color="#ffffff" fo:min-height="1.9cm"/>
    </style:style>
    <style:style style:name="gr12" style:family="graphic" style:parent-style-name="standard">
      <style:graphic-properties draw:stroke="none" svg:stroke-color="#000000" draw:fill="none" draw:fill-color="#ffffff" fo:min-height="0.85cm"/>
    </style:style>
    <style:style style:name="gr13" style:family="graphic" style:parent-style-name="standard">
      <style:graphic-properties draw:stroke="none" svg:stroke-color="#000000" draw:fill="none" draw:fill-color="#ffffff" fo:min-height="1.1cm"/>
    </style:style>
    <style:style style:name="P1" style:family="paragraph">
      <style:paragraph-properties fo:text-align="center"/>
    </style:style>
    <style:style style:name="P2" style:family="paragraph">
      <style:text-properties fo:font-family="'Gentium Basic'" style:font-pitch="variable" fo:font-weight="bold" style:font-weight-asian="bold" style:font-weight-complex="bold"/>
    </style:style>
    <style:style style:name="P3" style:family="paragraph">
      <style:text-properties fo:font-family="Impact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family="Impact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family="'Gentium Basic'" style:font-pitch="variable" fo:font-size="30pt" fo:font-weight="bold" style:font-size-asian="30pt" style:font-weight-asian="bold" style:font-size-complex="30pt" style:font-weight-complex="bold"/>
    </style:style>
    <style:style style:name="T2" style:family="text">
      <style:text-properties fo:font-family="Impact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Impact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7cm" svg:height="7.8cm" svg:x="5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0.3cm" svg:height="8.2cm" svg:x="9.7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0.3cm" svg:height="7.9cm" svg:x="1.1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0.1cm" svg:height="1.479cm" svg:x="4.9cm" svg:y="1.321cm">
          <draw:text-box>
            <text:p><text:span text:style-name="T1">L'art non-marchand</text:span></text:p>
          </draw:text-box>
        </draw:frame>
        <draw:frame draw:style-name="gr3" draw:layer="layout" svg:width="16.699cm" svg:height="1.162cm" svg:x="1.721cm" svg:y="4.509cm">
          <draw:text-box draw:corner-radius="2.1cm">
            <text:p>Art au sens large : musique, peintures, films, sculptures...</text:p>
          </draw:text-box>
        </draw:frame>
        <draw:frame draw:style-name="gr4" draw:layer="layout" svg:width="18.8cm" svg:height="1.673cm" svg:x="1.2cm" svg:y="23.9cm">
          <draw:text-box>
            <text:p>Il est fondé sur des valeurs comme le <text:s/>partage, la gratuité, la désintermédiation, la mutualisation.</text:p>
          </draw:text-box>
        </draw:frame>
        <draw:frame draw:style-name="gr5" draw:text-style-name="P3" draw:layer="layout" svg:width="4.5cm" svg:height="1.373cm" svg:x="8.9cm" svg:y="7.324cm">
          <draw:text-box>
            <text:p><text:span text:style-name="T2">Art libre</text:span></text:p>
          </draw:text-box>
        </draw:frame>
        <draw:frame draw:style-name="gr6" draw:layer="layout" svg:width="11.32cm" svg:height="3.737cm" svg:x="5.7cm" svg:y="8.8cm">
          <draw:text-box>
            <text:p><text:span text:style-name="T3">Autorisation de diffuser, reproduire, modifier librement les œuvres. Concerne seulement la partie immatérielle de l’œuvre.</text:span></text:p>
            <text:p><text:span text:style-name="T3"/></text:p>
            <text:p><text:span text:style-name="T3">Musique libre, licence art libre..</text:span></text:p>
            <text:p/>
          </draw:text-box>
        </draw:frame>
        <draw:frame draw:style-name="gr7" draw:text-style-name="P3" draw:layer="layout" svg:width="5.2cm" svg:height="1.373cm" svg:x="3.8cm" svg:y="18.727cm">
          <draw:text-box>
            <text:p><text:span text:style-name="T2">Art gratuit</text:span></text:p>
          </draw:text-box>
        </draw:frame>
        <draw:frame draw:style-name="gr8" draw:text-style-name="P4" draw:layer="layout" svg:width="9.9cm" svg:height="4.136cm" svg:x="2.2cm" svg:y="15.2cm">
          <draw:text-box>
            <text:p><text:span text:style-name="T3">Pas de contre-partie obligatoire pour accéder et utiliser les œuvres matérielles et immatérielles. </text:span></text:p>
            <text:p><text:span text:style-name="T3"/></text:p>
            <text:p><text:span text:style-name="T3">Concerts libres, tableaux gratuits, expositions gratuites...</text:span></text:p>
            <text:p><text:span text:style-name="T3"/></text:p>
          </draw:text-box>
        </draw:frame>
        <draw:frame draw:style-name="gr9" draw:text-style-name="P3" draw:layer="layout" svg:width="5.3cm" svg:height="1.373cm" svg:x="12.727cm" svg:y="18.68cm">
          <draw:text-box>
            <text:p><text:span text:style-name="T2">Art « sdf »</text:span></text:p>
          </draw:text-box>
        </draw:frame>
        <draw:frame draw:style-name="gr10" draw:layer="layout" svg:width="8.4cm" svg:height="3.737cm" svg:x="11.7cm" svg:y="15.263cm">
          <draw:text-box>
            <text:p><text:span text:style-name="T3">Les œuvres circulent de personne à personne gratuitement. Elles.sont désappropriées.</text:span></text:p>
            <text:p><text:span text:style-name="T3"/></text:p>
            <text:p><text:span text:style-name="T3">Bookcrossing, tableaux sdf...</text:span></text:p>
            <text:p/>
          </draw:text-box>
        </draw:frame>
        <draw:frame draw:style-name="gr11" draw:text-style-name="P5" draw:layer="layout" svg:width="12cm" svg:height="2.15cm" svg:x="5.3cm" svg:y="12.7cm">
          <draw:text-box>
            <text:p><text:span text:style-name="T4">Art non-marchand</text:span></text:p>
          </draw:text-box>
        </draw:frame>
        <draw:frame draw:style-name="gr12" draw:layer="layout" svg:width="19cm" svg:height="3.095cm" svg:x="1cm" svg:y="21.9cm">
          <draw:text-box>
            <text:p>Trois formes de diffusion et de production de l'art. L'art non-marchand est à la jonction des trois.</text:p>
            <text:p/>
            <text:p/>
          </draw:text-box>
        </draw:frame>
        <draw:frame draw:style-name="gr13" draw:layer="layout" svg:width="16.2cm" svg:height="1.673cm" svg:x="2.5cm" svg:y="26.2cm">
          <draw:text-box>
            <text:p>Pour faire, partager, diffuser <text:s/>et découvrir de l'art non-marchand, rendez-vous sur <text:a xlink:href="http://nonmarchand.org/" xlink:type="simple">http://nonmarchand.org</text:a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3T20:01:02</meta:creation-date>
    <dc:date>2013-03-23T20:39:51</dc:date>
    <meta:editing-duration>PT10M4S</meta:editing-duration>
    <meta:editing-cycles>6</meta:editing-cycles>
    <meta:generator>LibreOffice/3.6$Linux_x86 LibreOffice_project/5b93205-6e6b3fc-7830f6d-c08ad66-1d9bf4</meta:generator>
    <meta:document-statistic meta:object-count="15"/>
  </office:meta>
</office:document-meta>
</file>